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2.0666in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Row19" style:family="table-row">
      <style:table-row-properties style:min-row-height="0.459in"/>
    </style:style>
    <style:style style:name="TableCell20" style:family="table-cell">
      <style:table-cell-properties fo:border-top="0.0069in solid #000000" fo:border-left="0.0312in solid #000000" fo:border-bottom="0.0104in solid #000000" fo:border-right="none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104in solid #000000" fo:border-right="0.0312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312in solid #000000" fo:background-color="#FFF2CC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56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84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819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7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93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4805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875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475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4916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572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572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572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0916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不分系與應科學程<text:s/>伴讀輔導記錄表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輔導員:</text:p>
          </table:table-cell>
          <table:covered-table-cell/>
          <table:table-cell table:style-name="TableCell13">
            <text:p text:style-name="P14">學號:</text:p>
          </table:table-cell>
          <table:table-cell table:style-name="TableCell15">
            <text:p text:style-name="P16"/>
          </table:table-cell>
          <table:table-cell table:style-name="TableCell17">
            <text:p text:style-name="P18">月份：</text:p>
          </table:table-cell>
        </table:table-row>
        <table:table-row table:style-name="TableRow19">
          <table:table-cell table:style-name="TableCell20">
            <text:p text:style-name="P21">手機: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科目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學生:</text:p>
          </table:table-cell>
          <table:covered-table-cell/>
          <table:covered-table-cell/>
          <table:table-cell table:style-name="TableCell33">
            <text:p text:style-name="P34">學號:</text:p>
          </table:table-cell>
          <table:table-cell table:style-name="TableCell35">
            <text:p text:style-name="P36">系所：</text:p>
          </table:table-cell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伴讀時間<text:line-break/>(起迄時間)</text:p>
          </table:table-cell>
          <table:table-cell table:style-name="TableCell42">
            <text:p text:style-name="P43">伴讀時數</text:p>
          </table:table-cell>
          <table:table-cell table:style-name="TableCell44">
            <text:p text:style-name="P45">教授內容</text:p>
          </table:table-cell>
          <table:table-cell table:style-name="TableCell46">
            <text:p text:style-name="P47">出席學生簽名</text:p>
            <text:p text:style-name="P48">(缺席請勿補簽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erry</dc:creator>
    <meta:creation-date>2021-04-29T02:16:00Z</meta:creation-date>
    <dc:date>2021-04-29T02:16:00Z</dc:date>
    <meta:print-date>2021-03-03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