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line-height="150%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2.2111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8" style:family="table-column">
      <style:table-column-properties style:column-width="0.4451in" style:use-optimal-column-width="false"/>
    </style:style>
    <style:style style:name="TableColumn49" style:family="table-column">
      <style:table-column-properties style:column-width="0.0673in" style:use-optimal-column-width="false"/>
    </style:style>
    <style:style style:name="TableColumn50" style:family="table-column">
      <style:table-column-properties style:column-width="1.1618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3.6423in" style:use-optimal-column-width="false"/>
    </style:style>
    <style:style style:name="Table47" style:family="table">
      <style:table-properties style:width="7.0881in" fo:margin-left="-0.5159in" table:align="left"/>
    </style:style>
    <style:style style:name="TableRow53" style:family="table-row">
      <style:table-row-properties style:min-row-height="4.42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76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763in" style:use-optimal-row-height="false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645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138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4826in" style:use-optimal-row-height="false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2.847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indent="1.3666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1.3666in" fo:text-indent="-1.3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indent="1.3666in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indent="1.3666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indent="1.3666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indent="1.3666in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1.8638in" style:use-optimal-row-height="false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 fo:background-color="#FFFF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1.5743in" style:use-optimal-row-height="false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size-complex="12pt" fo:background-color="#FFFF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Wingdings 2" style:font-name-asian="Wingdings 2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21" style:family="table-column">
      <style:table-column-properties style:column-width="1.6743in"/>
    </style:style>
    <style:style style:name="TableColumn422" style:family="table-column">
      <style:table-column-properties style:column-width="5.4138in"/>
    </style:style>
    <style:style style:name="Table420" style:family="table">
      <style:table-properties style:width="7.0881in" fo:margin-left="-0.5159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0.276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Wingdings 2" style:font-name-asian="Wingdings 2" style:font-name-complex="Wingdings 2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Wingdings 2" style:font-name-asian="Wingdings 2" style:font-name-complex="Wingdings 2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Wingdings 2" style:font-name-asian="Wingdings 2" style:font-name-complex="Wingdings 2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Wingdings 2" style:font-name-asian="Wingdings 2" style:font-name-complex="Wingdings 2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Wingdings 2" style:font-name-asian="Wingdings 2" style:font-name-complex="Wingdings 2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學生校外實習學習計畫表(面試時請攜帶)</text:p>
      <text:list text:style-name="LFO3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就讀系</text:span><text:span text:style-name="T14">/</text:span><text:span text:style-name="T15">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3">
            <text:p text:style-name="P36">自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校輔導教師</text:p>
          </table:table-cell>
          <table:table-cell table:style-name="TableCell40">
            <text:p text:style-name="P41"/>
          </table:table-cell>
          <table:table-cell table:style-name="TableCell42">
            <text:p text:style-name="P43">實習單位輔導教師</text:p>
          </table:table-cell>
          <table:table-cell table:style-name="TableCell44">
            <text:p text:style-name="P45"/>
          </table:table-cell>
        </table:table-row>
      </table:table>
      <text:list text:style-name="LFO3" text:continue-numbering="true">
        <text:list-item>
          <text:p text:style-name="P46">實習學習內容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實習課程目標</text:p>
            <text:p text:style-name="P56">(同學勾選)</text:p>
          </table:table-cell>
          <table:covered-table-cell/>
          <table:table-cell table:style-name="TableCell57" table:number-columns-spanned="3">
            <text:p text:style-name="P58">(依系科課程發展結果及系科專業領域性質，撰寫開設實習課程之目標，可自行增加)</text:p>
            <text:p text:style-name="內文"><text:span text:style-name="T59"></text:span><text:span text:style-name="T60">一般機械工程師<text:s/></text:span><text:span text:style-name="T61"></text:span><text:span text:style-name="T62">精密機械工程師</text:span><text:span text:style-name="T63"></text:span><text:span text:style-name="T64">生產管理師<text:s/></text:span><text:span text:style-name="T65"></text:span><text:span text:style-name="T66">機電控制工程師</text:span></text:p>
            <text:p text:style-name="內文"><text:span text:style-name="T67"></text:span><text:span text:style-name="T68">電子技術工程師<text:s/></text:span><text:span text:style-name="T69"></text:span><text:span text:style-name="T70">資通訊系統工程師<text:s/></text:span><text:span text:style-name="T71"></text:span><text:span text:style-name="T72">積體電路設計與應用工程師</text:span></text:p>
            <text:p text:style-name="內文"><text:span text:style-name="T73"></text:span><text:span text:style-name="T74">智慧型控制工程師<text:s/></text:span><text:span text:style-name="T75"></text:span><text:span text:style-name="T76">電力與電能轉換工程師<text:s/></text:span><text:span text:style-name="T77"></text:span><text:span text:style-name="T78">軟體研發</text:span><text:span text:style-name="T79">系統工程師</text:span></text:p>
            <text:p text:style-name="內文"><text:span text:style-name="T80"></text:span><text:span text:style-name="T81">資訊工程</text:span><text:span text:style-name="T82">師</text:span><text:span text:style-name="T83"><text:s/></text:span><text:span text:style-name="T84"></text:span><text:span text:style-name="T85">系統分析師</text:span><text:span text:style-name="T86"><text:s/></text:span><text:span text:style-name="T87"></text:span><text:span text:style-name="T88">程式設計師</text:span></text:p>
            <text:p text:style-name="內文"><text:span text:style-name="T89"></text:span><text:span text:style-name="T90">化學工程師<text:s/></text:span><text:span text:style-name="T91"></text:span><text:span text:style-name="T92">材料製程工程師<text:s/></text:span><text:span text:style-name="T93"></text:span><text:span text:style-name="T94">應用化學工程師</text:span></text:p>
            <text:p text:style-name="內文"><text:span text:style-name="T95"></text:span><text:span text:style-name="T96">環境工程師<text:s/></text:span><text:span text:style-name="T97"></text:span><text:span text:style-name="T98">工業安全衛生工程師<text:s/></text:span><text:span text:style-name="T99"></text:span><text:span text:style-name="T100">工業工程師<text:s/></text:span><text:span text:style-name="T101"></text:span><text:span text:style-name="T102">品質管理工程師</text:span></text:p>
            <text:p text:style-name="內文"><text:span text:style-name="T103"></text:span><text:span text:style-name="T104">生產技術製程工程師<text:s/></text:span><text:span text:style-name="T105"></text:span><text:span text:style-name="T106">行政管理師</text:span></text:p>
            <text:p text:style-name="內文"><text:span text:style-name="T107"></text:span><text:span text:style-name="T108">行銷/業務/企劃國貿人員<text:s/></text:span><text:span text:style-name="T109"></text:span><text:span text:style-name="T110">會計/財金人員<text:s/></text:span><text:span text:style-name="T111"></text:span><text:span text:style-name="T112">行政人員<text:s/></text:span><text:span text:style-name="T113"></text:span><text:span text:style-name="T114">人力資源/人事人員</text:span></text:p>
            <text:p text:style-name="內文"><text:span text:style-name="T115"></text:span><text:span text:style-name="T116">外語教學老師</text:span><text:span text:style-name="T117"><text:s/></text:span><text:span text:style-name="T118"></text:span><text:span text:style-name="T119">英文秘書<text:s/></text:span><text:span text:style-name="T120"></text:span><text:span text:style-name="T121">產品銷售業務人員</text:span></text:p>
            <text:p text:style-name="內文"><text:span text:style-name="T122"></text:span><text:span text:style-name="T123">平面</text:span><text:span text:style-name="T124">設計師<text:s/></text:span><text:span text:style-name="T125"><text:s/></text:span><text:span text:style-name="T126"></text:span><text:span text:style-name="T127">3D設計師<text:s/></text:span><text:span text:style-name="T128"></text:span><text:span text:style-name="T129">繪圖及網頁製作人員<text:s/></text:span><text:span text:style-name="T130"></text:span><text:span text:style-name="T131">多媒體設計製作人員</text:span><text:span text:style-name="T132"><text:s/></text:span></text:p>
            <text:p text:style-name="內文"><text:span text:style-name="T133"></text:span><text:span text:style-name="T134">品牌視覺設計師<text:s/></text:span><text:span text:style-name="T135"></text:span><text:span text:style-name="T136">展場設計師<text:s/></text:span><text:span text:style-name="T137"></text:span><text:span text:style-name="T138">設計企劃管理人員<text:s/></text:span><text:span text:style-name="T139"></text:span><text:span text:style-name="T140">藝術行政人員</text:span></text:p>
            <text:p text:style-name="內文"><text:span text:style-name="T141"></text:span><text:span text:style-name="T142">建築</text:span><text:span text:style-name="T143">設計</text:span><text:span text:style-name="T144">師<text:s/></text:span><text:span text:style-name="T145"></text:span><text:span text:style-name="T146">室內設計師<text:s/></text:span><text:span text:style-name="T147"></text:span><text:span text:style-name="T148">建築繪圖人員</text:span></text:p>
            <text:p text:style-name="內文"><text:span text:style-name="T149"></text:span><text:span text:style-name="T150">營建工地工程師 <text:s/></text:span><text:span text:style-name="T151"></text:span><text:span text:style-name="T152">測量/設計/監造/監測工程師<text:s/></text:span><text:span text:style-name="T153"></text:span><text:span text:style-name="T154">營建工程管理工程師</text:span></text:p>
            <text:p text:style-name="內文"><text:span text:style-name="T155"></text:span><text:span text:style-name="T156">營</text:span><text:span text:style-name="T157">建監造工程師 <text:s/></text:span><text:span text:style-name="T158"></text:span><text:span text:style-name="T159">土木營造-品管人員</text:span><text:span text:style-name="T160"><text:s text:c="2"/></text:span><text:span text:style-name="T161"></text:span><text:span text:style-name="T162">營造品管人員</text:span></text:p>
            <text:p text:style-name="內文"><text:span text:style-name="T163"></text:span><text:span text:style-name="T164">專利工程師</text:span><text:span text:style-name="T165"><text:s/></text:span><text:span text:style-name="T166"></text:span><text:span text:style-name="T167">專</text:span><text:a xlink:href="https://www.104.com.tw/job/?jobno=5iajg&amp;jobsource=n104bank1&amp;hotjob_chr=" office:target-frame-name="_blank" xlink:show="new"><text:span text:style-name="T168">利程序人員</text:span></text:a></text:p>
            <text:p text:style-name="內文"><text:span text:style-name="T169"></text:span><text:span text:style-name="T170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5">
            <text:p text:style-name="P173">實習課程內容規劃</text:p>
            <text:p text:style-name="P174">(與公司面談後同學填寫)</text:p>
          </table:table-cell>
          <table:covered-table-cell/>
          <table:table-cell table:style-name="TableCell175">
            <text:p text:style-name="P176">期間</text:p>
          </table:table-cell>
          <table:table-cell table:style-name="TableCell177">
            <text:p text:style-name="P178">實習課程內涵</text:p>
          </table:table-cell>
          <table:table-cell table:style-name="TableCell179">
            <text:p text:style-name="P180">實習具體項目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2017/9/11~</text:p>
            <text:p text:style-name="P185">2017/10/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2017/10/11~</text:p>
            <text:p text:style-name="P194">2017/11/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2017/11/11~</text:p>
            <text:p text:style-name="P203">2017/12/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2017/12/11~</text:p>
            <text:p text:style-name="P212">2018/1/3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實習資源投入及輔導</text:p>
          </table:table-cell>
          <table:table-cell table:style-name="TableCell220" table:number-columns-spanned="2">
            <text:p text:style-name="P221"><text:span text:style-name="T222">實習單位</text:span><text:span text:style-name="T223">提供實習指導與</text:span></text:p>
            <text:p text:style-name="P224">資源說明</text:p>
            <text:p text:style-name="P225"><text:span text:style-name="T226">(實習單位勾選)</text:span></text:p>
          </table:table-cell>
          <table:covered-table-cell/>
          <table:table-cell table:style-name="TableCell227" table:number-columns-spanned="2">
            <text:p text:style-name="內文"><text:span text:style-name="T228"></text:span><text:span text:style-name="T229">實習單位</text:span><text:span text:style-name="T230">提供實習學生的整體培訓規劃</text:span><text:span text:style-name="T231">(可複選)</text:span></text:p>
            <text:p text:style-name="內文"><text:span text:style-name="T232">◎實務基礎訓練：</text:span><text:span text:style-name="T233"></text:span><text:span text:style-name="T234">企業文化訓練<text:s/></text:span><text:span text:style-name="T235"></text:span><text:span text:style-name="T236">企業知識訓練　</text:span><text:span text:style-name="T237"></text:span><text:span text:style-name="T238">工業安全訓練　</text:span></text:p>
            <text:p text:style-name="P239"><text:span text:style-name="T240"></text:span><text:span text:style-name="T241">其</text:span><text:span text:style-name="T242">他</text:span><text:span text:style-name="T243">：______________________________________</text:span></text:p>
            <text:p text:style-name="P244"><text:span text:style-name="T245">◎實務主題訓練：</text:span><text:span text:style-name="T246"></text:span><text:span text:style-name="T247">產品知識探討<text:s/></text:span><text:span text:style-name="T248"></text:span><text:span text:style-name="T249">產品技術問題釐清</text:span><text:span text:style-name="T250"><text:s/></text:span><text:span text:style-name="T251"></text:span><text:span text:style-name="T252">知識管理</text:span></text:p>
            <text:p text:style-name="P253"><text:span text:style-name="T254"></text:span><text:span text:style-name="T255">學習內容溝通</text:span><text:span text:style-name="T256"></text:span><text:span text:style-name="T257">實務技術問題排除<text:s/></text:span><text:span text:style-name="T258"></text:span><text:span text:style-name="T259">產品除錯</text:span></text:p>
            <text:p text:style-name="P260"><text:span text:style-name="T261"></text:span><text:span text:style-name="T262">實務技術支援<text:s/></text:span><text:span text:style-name="T263"></text:span><text:span text:style-name="T264">實務案例分享<text:s/></text:span><text:span text:style-name="T265"></text:span><text:span text:style-name="T266">實務問題分析<text:s/></text:span></text:p>
            <text:p text:style-name="P267"><text:span text:style-name="T268"></text:span><text:span text:style-name="T269">製程改善<text:s/></text:span><text:span text:style-name="T270"></text:span><text:span text:style-name="T271">庶務管理<text:s/></text:span><text:span text:style-name="T272"></text:span><text:span text:style-name="T273">技術指導 <text:s/></text:span></text:p>
            <text:p text:style-name="P274"><text:span text:style-name="T275"></text:span><text:span text:style-name="T276">其他</text:span><text:span text:style-name="T277">：___________________________________</text:span></text:p>
            <text:p text:style-name="內文"><text:span text:style-name="T278"></text:span><text:span text:style-name="T279">實習機構提供資源與設備投入情形</text:span><text:span text:style-name="T280">(可複選)</text:span></text:p>
            <text:p text:style-name="內文"><text:span text:style-name="T281"></text:span><text:span text:style-name="T282">實驗設備<text:s/></text:span><text:span text:style-name="T283"></text:span><text:span text:style-name="T284">儀器機台<text:s/></text:span><text:span text:style-name="T285"></text:span><text:span text:style-name="T286">實驗程序<text:s/></text:span><text:span text:style-name="T287"></text:span><text:span text:style-name="T288">教育培訓<text:s/></text:span><text:span text:style-name="T289"></text:span><text:span text:style-name="T290">資訊設備<text:s/></text:span></text:p>
            <text:p text:style-name="內文"><text:span text:style-name="T291"></text:span><text:span text:style-name="T292">測試耗材<text:s/></text:span><text:span text:style-name="T293"></text:span><text:span text:style-name="T294">車輛裝備<text:s/></text:span><text:span text:style-name="T295"></text:span><text:span text:style-name="T296">服裝配件<text:s/></text:span><text:span text:style-name="T297"></text:span><text:span text:style-name="T298">其</text:span><text:span text:style-name="T299">他</text:span><text:span text:style-name="T300">：__________</text:span><text:span text:style-name="T301">_______</text:span><text:span text:style-name="T302">____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實習單位輔導教師進行實習輔導形式及</text:p>
            <text:p text:style-name="P307">規劃</text:p>
            <text:p text:style-name="P308"><text:span text:style-name="T309">(實習單位勾選)</text:span></text:p>
          </table:table-cell>
          <table:covered-table-cell/>
          <table:table-cell table:style-name="TableCell310" table:number-columns-spanned="2">
            <text:p text:style-name="內文"><text:span text:style-name="T311"></text:span><text:span text:style-name="T312">實習單位輔導教師</text:span><text:span text:style-name="T313">提供的指導內容</text:span><text:span text:style-name="T314">(可複選)</text:span></text:p>
            <text:p text:style-name="內文"><text:span text:style-name="T315"></text:span><text:span text:style-name="T316">程式設計<text:s/></text:span><text:span text:style-name="T317"></text:span><text:span text:style-name="T318">機台操作<text:s/></text:span><text:span text:style-name="T319"></text:span><text:span text:style-name="T320">實驗程序<text:s/></text:span><text:span text:style-name="T321"></text:span><text:span text:style-name="T322">機械模具<text:s/></text:span><text:span text:style-name="T323"></text:span><text:span text:style-name="T324">文件撰寫<text:s/></text:span></text:p>
            <text:p text:style-name="內文"><text:span text:style-name="T325"></text:span><text:span text:style-name="T326">檢測操作<text:s/></text:span><text:span text:style-name="T327"></text:span><text:span text:style-name="T328">實驗測試<text:s/></text:span><text:span text:style-name="T329"></text:span><text:span text:style-name="T330">材料鍍膜<text:s/></text:span><text:span text:style-name="T331"></text:span><text:span text:style-name="T332">除錯操作<text:s/></text:span><text:span text:style-name="T333"></text:span><text:span text:style-name="T334">資訊管理<text:s/></text:span></text:p>
            <text:p text:style-name="內文"><text:span text:style-name="T335"></text:span><text:span text:style-name="T336">採購備料<text:s/></text:span><text:span text:style-name="T337"></text:span><text:span text:style-name="T338">製程管理<text:s/></text:span><text:span text:style-name="T339"></text:span><text:span text:style-name="T340">設計溝通<text:s/></text:span><text:span text:style-name="T341"></text:span><text:span text:style-name="T342">藝術創作<text:s/></text:span><text:span text:style-name="T343"></text:span><text:span text:style-name="T344">財經規劃<text:s/></text:span></text:p>
            <text:p text:style-name="內文"><text:span text:style-name="T345"></text:span><text:span text:style-name="T346">創新管理<text:s/></text:span><text:span text:style-name="T347"></text:span><text:span text:style-name="T348">設計模擬<text:s/></text:span><text:span text:style-name="T349"></text:span><text:span text:style-name="T350">軟體操作<text:s/></text:span><text:span text:style-name="T351"></text:span><text:span text:style-name="T352">經營管理<text:s/></text:span><text:span text:style-name="T353"></text:span><text:span text:style-name="T354">其他</text:span><text:span text:style-name="T355">：__________</text:span></text:p>
            <text:p text:style-name="內文"><text:span text:style-name="T356"></text:span><text:span text:style-name="T357">實習單位輔導教師提供的輔導方式</text:span><text:span text:style-name="T358">(可複選)</text:span></text:p>
            <text:p text:style-name="內文"><text:span text:style-name="T359"></text:span><text:span text:style-name="T360">口述解說<text:s/></text:span><text:span text:style-name="T361"></text:span><text:span text:style-name="T362">操作示範<text:s/></text:span><text:span text:style-name="T363"></text:span><text:span text:style-name="T364">案例研討<text:s/></text:span><text:span text:style-name="T365"></text:span><text:span text:style-name="T366">其他</text:span><text:span text:style-name="T367">：_____________________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學校輔導教師進行輔導及</text:p>
            <text:p text:style-name="P372">訪視之具體</text:p>
            <text:p text:style-name="P373">規劃</text:p>
            <text:p text:style-name="P374"><text:span text:style-name="T375">(學校輔導老師勾選)</text:span></text:p>
          </table:table-cell>
          <table:covered-table-cell/>
          <table:table-cell table:style-name="TableCell376" table:number-columns-spanned="2">
            <text:p text:style-name="內文"><text:span text:style-name="T377"></text:span><text:span text:style-name="T378">學校輔導教師</text:span><text:span text:style-name="T379">提供輔導內容</text:span><text:span text:style-name="T380">(可複選)</text:span></text:p>
            <text:p text:style-name="內文"><text:span text:style-name="T381"></text:span><text:span text:style-name="T382">產業趨勢<text:s/></text:span><text:span text:style-name="T383"></text:span><text:span text:style-name="T384">專業知識指導<text:s/></text:span><text:span text:style-name="T385"></text:span><text:span text:style-name="T386">實驗指導<text:s/></text:span><text:span text:style-name="T387"></text:span><text:span text:style-name="T388">人際溝通<text:s/></text:span><text:span text:style-name="T389"></text:span><text:span text:style-name="T390">學習表現</text:span></text:p>
            <text:p text:style-name="內文"><text:span text:style-name="T391"></text:span><text:span text:style-name="T392">不適應輔導<text:s/></text:span><text:span text:style-name="T393"></text:span><text:span text:style-name="T394">其他</text:span><text:span text:style-name="T395">：_____________________</text:span></text:p>
            <text:p text:style-name="內文"><text:span text:style-name="T396"></text:span><text:span text:style-name="T397">學校輔導教師訪視作業</text:span><text:span text:style-name="T398">(可複選)</text:span></text:p>
            <text:p text:style-name="內文"><text:span text:style-name="T399"></text:span><text:span text:style-name="T400">實習前輔導<text:s/></text:span><text:span text:style-name="T401"></text:span><text:span text:style-name="T402">實地訪視<text:s/></text:span><text:span text:style-name="T403"></text:span><text:span text:style-name="T404">實習異常輔導訪視<text:s/></text:span><text:span text:style-name="T405"></text:span><text:span text:style-name="T406">電話聯繫</text:span></text:p>
            <text:p text:style-name="內文"><text:span text:style-name="T407"></text:span><text:span text:style-name="T408">視訊聯繫<text:s/></text:span><text:span text:style-name="T409"></text:span><text:span text:style-name="T410">社群網路軟體</text:span><text:span text:style-name="T411"><text:s/></text:span><text:span text:style-name="T412"></text:span><text:span text:style-name="T413">電子郵件聯繫<text:s/></text:span><text:span text:style-name="T414"></text:span><text:span text:style-name="T415">其他</text:span><text:span text:style-name="T416">：_______</text:span><text:span text:style-name="T417">_</text:span><text:span text:style-name="T418">____</text:span></text:p>
          </table:table-cell>
          <table:covered-table-cell/>
        </table:table-row>
      </table:table>
      <text:list text:style-name="LFO3" text:continue-numbering="true">
        <text:list-item>
          <text:p text:style-name="P419">實習成效考核與回饋<text:s/>(應科學程)</text:p>
        </text:list-item>
      </text:list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實習成效考核指標</text:span></text:p>
          </table:table-cell>
          <table:table-cell table:style-name="TableCell427">
            <text:p text:style-name="內文"><text:span text:style-name="T428"></text:span><text:span text:style-name="T429">實</text:span><text:span text:style-name="T430">習單位輔導教師評核</text:span><text:span text:style-name="T431"><text:s/>(可複選)</text:span></text:p>
            <text:p text:style-name="內文"><text:span text:style-name="T432">▓</text:span><text:span text:style-name="T433">敬業精神<text:s/></text:span><text:span text:style-name="T434">▓</text:span><text:span text:style-name="T435">品質效率</text:span><text:span text:style-name="T436">▓</text:span><text:span text:style-name="T437">學習熱忱<text:s/></text:span><text:span text:style-name="T438">▓</text:span><text:span text:style-name="T439">團隊合群、職業倫理</text:span></text:p>
            <text:p text:style-name="內文"><text:span text:style-name="T440"></text:span><text:span text:style-name="T441">其他：</text:span><text:span text:style-name="T442">______________________________________________</text:span></text:p>
            <text:p text:style-name="內文"><text:span text:style-name="T443"></text:span><text:span text:style-name="T444">學校輔導教師評核</text:span><text:span text:style-name="T445">(可複選)</text:span></text:p>
            <text:p text:style-name="內文"><text:span text:style-name="T446">▓</text:span><text:span text:style-name="T447">報告結構內容</text:span><text:span text:style-name="T448">▓</text:span><text:span text:style-name="T449">報告與實務工作關聯性<text:s/></text:span><text:span text:style-name="T450">▓</text:span><text:span text:style-name="T451">繳報告準時性</text:span></text:p>
            <text:p text:style-name="內文"><text:span text:style-name="T452">▓</text:span><text:span text:style-name="T453">學習成果<text:s/></text:span><text:span text:style-name="T454"></text:span><text:span text:style-name="T455">其他：</text:span><text:span text:style-name="T456">____________________________________</text:span></text:p>
          </table:table-cell>
        </table:table-row>
        <table:table-row table:style-name="TableRow457">
          <table:table-cell table:style-name="TableCell458">
            <text:p text:style-name="P459">實習成效與教學評核方式</text:p>
          </table:table-cell>
          <table:table-cell table:style-name="TableCell460">
            <text:p text:style-name="內文"><text:span text:style-name="T461"></text:span><text:span text:style-name="T462">學生實習成果的評核期程</text:span></text:p>
            <text:p text:style-name="內文"><text:span text:style-name="T463">▓</text:span><text:span text:style-name="T464">實習</text:span><text:span text:style-name="T465">中</text:span><text:span text:style-name="T466">▓</text:span><text:span text:style-name="T467">實習結束</text:span><text:span text:style-name="T468"><text:s/></text:span></text:p>
            <text:p text:style-name="內文"><text:span text:style-name="T469"></text:span><text:span text:style-name="T470">評核人員</text:span></text:p>
            <text:p text:style-name="內文"><text:span text:style-name="T471">▓</text:span><text:span text:style-name="T472">實</text:span><text:span text:style-name="T473">習單位輔導教師(評核</text:span><text:span text:style-name="T474">50%)<text:s/></text:span><text:span text:style-name="T475">▓</text:span><text:span text:style-name="T476">學校輔導教師(評核50%)</text:span></text:p>
          </table:table-cell>
        </table:table-row>
        <table:table-row table:style-name="TableRow477">
          <table:table-cell table:style-name="TableCell478">
            <text:p text:style-name="內文"><text:span text:style-name="T479">實習回饋方式及規劃</text:span><text:span text:style-name="T480"><text:line-break/></text:span><text:span text:style-name="T481">(可複選)</text:span></text:p>
          </table:table-cell>
          <table:table-cell table:style-name="TableCell482">
            <text:p text:style-name="內文"><text:span text:style-name="T483"></text:span><text:span text:style-name="T484">實習成效檢討會議<text:s/></text:span><text:span text:style-name="T485"></text:span><text:span text:style-name="T486">實習課程檢討會議<text:s/></text:span><text:span text:style-name="T487">▓</text:span><text:span text:style-name="T488">實習問卷調查</text:span></text:p>
            <text:p text:style-name="內文"><text:span text:style-name="T489"></text:span><text:span text:style-name="T490">實習成果競賽<text:s/></text:span><text:span text:style-name="T491"></text:span><text:span text:style-name="T492">輔導經驗交流<text:s/></text:span><text:span text:style-name="T493">▓</text:span><text:span text:style-name="T494">學生心得分享<text:s/></text:span><text:span text:style-name="T495"></text:span><text:span text:style-name="T496">實習職缺篩選檢討<text:s/></text:span><text:span text:style-name="T497"></text:span><text:span text:style-name="T498">實習機構合作檢討<text:s/></text:span><text:span text:style-name="T499"></text:span><text:span text:style-name="T500">實習轉換單位檢討<text:s/></text:span><text:span text:style-name="T501"></text:span><text:span text:style-name="T502">衍生產業實務專題<text:s/></text:span></text:p>
            <text:p text:style-name="內文"><text:span text:style-name="T503"></text:span><text:span text:style-name="T504">教師實務深耕<text:s/></text:span><text:span text:style-name="T505"></text:span><text:span text:style-name="T506">教師實務研習<text:s/></text:span><text:span text:style-name="T507"></text:span><text:span text:style-name="T508">業界產學合作<text:s/></text:span><text:span text:style-name="T509"></text:span><text:span text:style-name="T510">專業課程諮詢調整<text:s/></text:span><text:span text:style-name="T511"></text:span><text:span text:style-name="T512">校務研究分析<text:s/></text:span><text:span text:style-name="T513"></text:span><text:span text:style-name="T514">校務研究追蹤</text:span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rry</dc:creator>
    <meta:creation-date>2022-12-27T06:24:00Z</meta:creation-date>
    <dc:date>2022-12-27T06:28:00Z</dc:date>
    <meta:print-date>2017-08-31T01:55:00Z</meta:print-date>
    <meta:template xlink:href="Normal.dotm" xlink:type="simple"/>
    <meta:editing-cycles>3</meta:editing-cycles>
    <meta:editing-duration>PT60S</meta:editing-duration>
    <meta:user-defined meta:name="GrammarlyDocumentId">5a9888fc337df1a252f1818af22f9cb086630c9198d08968c7f7fd082a0d5c91</meta:user-defined>
    <meta:document-statistic meta:page-count="2" meta:paragraph-count="443" meta:word-count="1098" meta:character-count="1775" meta:row-count="560" meta:non-whitespace-character-count="1120"/>
  </office:meta>
</office:document-meta>
</file>