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TableColumn3" style:family="table-column">
      <style:table-column-properties style:column-width="0.7527in" style:use-optimal-column-width="false"/>
    </style:style>
    <style:style style:name="TableColumn4" style:family="table-column">
      <style:table-column-properties style:column-width="1.422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2" style:family="table">
      <style:table-properties style:width="6.7111in" fo:margin-left="0in" table:align="center"/>
    </style:style>
    <style:style style:name="TableRow9" style:family="table-row">
      <style:table-row-properties style:min-row-height="0.7694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margin-top="0.125in" fo:margin-bottom="0.125in"/>
      <style:text-properties style:font-name="微軟正黑體" style:font-name-asian="微軟正黑體" style:font-size-complex="12pt"/>
    </style:style>
    <style:style style:name="TableRow14" style:family="table-row">
      <style:table-row-properties style:min-row-height="0.255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5159in" style:use-optimal-row-height="false"/>
    </style:style>
    <style:style style:name="P2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微軟正黑體" style:font-name-asian="微軟正黑體" style:font-size-complex="12pt"/>
    </style:style>
    <style:style style:name="P38" style:parent-style-name="內文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 style:min-row-height="0.584in" style:use-optimal-row-height="false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0.584in" style:use-optimal-row-height="false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4944in" style:use-optimal-row-height="false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Row69" style:family="table-row">
      <style:table-row-properties style:min-row-height="0.6611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Row76" style:family="table-row">
      <style:table-row-properties style:min-row-height="0.6604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Row81" style:family="table-row">
      <style:table-row-properties style:min-row-height="0.427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/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text-align="center" fo:margin-top="0.25in"/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background-color="#D6E3B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92" style:family="table-row">
      <style:table-row-properties style:min-row-height="0.427in" style:use-optimal-row-height="false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微軟正黑體" style:font-name-asian="微軟正黑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微軟正黑體" style:font-name-asian="微軟正黑體" style:font-size-complex="12pt"/>
    </style:style>
    <style:style style:name="TableRow100" style:family="table-row">
      <style:table-row-properties style:min-row-height="0.427in" style:use-optimal-row-height="false"/>
    </style:style>
    <style:style style:name="P101" style:parent-style-name="內文" style:family="paragraph"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微軟正黑體" style:font-name-asian="微軟正黑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微軟正黑體" style:font-name-asian="微軟正黑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 style:font-size-complex="12pt"/>
    </style:style>
    <style:style style:name="TableRow108" style:family="table-row">
      <style:table-row-properties style:min-row-height="0.518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Row113" style:family="table-row">
      <style:table-row-properties style:min-row-height="0.5729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P116" style:parent-style-name="內文" style:family="paragraph">
      <style:text-properties style:font-name="微軟正黑體" style:font-name-asian="微軟正黑體" style:font-size-complex="12pt"/>
    </style:style>
    <style:style style:name="P117" style:parent-style-name="內文" style:list-style-name="LFO2" style:family="paragraph"/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超連結" style:family="text">
      <style:text-properties style:font-name="微軟正黑體" style:font-name-asian="微軟正黑體" style:font-size-complex="12pt"/>
    </style:style>
    <style:style style:name="T120" style:parent-style-name="超連結" style:family="text">
      <style:text-properties style:font-name="微軟正黑體" style:font-name-asian="微軟正黑體" style:font-size-complex="12pt"/>
    </style:style>
    <style:style style:name="T121" style:parent-style-name="超連結" style:family="text">
      <style:text-properties style:font-name="微軟正黑體" style:font-name-asian="微軟正黑體" style:font-size-complex="12pt"/>
    </style:style>
    <style:style style:name="T122" style:parent-style-name="超連結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P129" style:parent-style-name="內文" style:list-style-name="LFO2" style:family="paragraph">
      <style:text-properties style:font-name="微軟正黑體" style:font-name-asian="微軟正黑體" style:font-size-complex="12pt"/>
    </style:style>
    <style:style style:name="P130" style:parent-style-name="內文" style:list-style-name="LFO2" style:family="paragraph"/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內文" style:list-style-name="LFO2" style:family="paragraph"/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8" style:parent-style-name="內文" style:list-style-name="LFO2" style:family="paragraph">
      <style:text-properties style:font-name="微軟正黑體" style:font-name-asian="微軟正黑體" style:font-size-complex="12pt"/>
    </style:style>
    <style:style style:name="P139" style:parent-style-name="內文" style:list-style-name="LFO2" style:family="paragraph">
      <style:text-properties style:font-name="微軟正黑體" style:font-name-asian="微軟正黑體" style:font-size-complex="12pt"/>
    </style:style>
    <style:style style:name="P140" style:parent-style-name="內文" style:list-style-name="LFO2" style:family="paragraph">
      <style:text-properties style:font-name="微軟正黑體" style:font-name-asian="微軟正黑體" style:font-size-complex="12pt"/>
    </style:style>
    <style:style style:name="P141" style:parent-style-name="內文" style:list-style-name="LFO2" style:family="paragraph"/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P146" style:parent-style-name="內文" style:family="paragraph">
      <style:text-properties style:font-name="微軟正黑體" style:font-name-asian="微軟正黑體" style:font-size-complex="12pt"/>
    </style:style>
    <style:style style:name="P147" style:parent-style-name="內文" style:family="paragraph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不分系與應科學程 課業輔導中心</text:p>
            <text:p text:style-name="P12">伴讀申請表</text:p>
            <text:p text:style-name="P13">申請日期：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學</text:p>
            <text:p text:style-name="P17">生</text:p>
            <text:p text:style-name="P18">資</text:p>
            <text:p text:style-name="P19">料</text:p>
          </table:table-cell>
          <table:table-cell table:style-name="TableCell20">
            <text:p text:style-name="P21">學 <text:s text:c="2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系別/班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 <text:s text:c="2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入學管道</text:p>
          </table:table-cell>
          <table:table-cell table:style-name="TableCell36" table:number-columns-spanned="2">
            <text:p text:style-name="P37">□體優 □技優保送</text:p>
            <text:p text:style-name="P38">□技優甄審□其他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LINE<text:s/>ID (**email將寄送學校信箱**)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前一學期總成績<text:s/>(GPA)</text:p>
          </table:table-cell>
          <table:table-cell table:style-name="TableCell53">
            <text:p text:style-name="P54"/>
          </table:table-cell>
          <table:table-cell table:style-name="TableCell55">
            <text:p text:style-name="P56">英文會考(or多益)成績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未來可能主修系別</text:p>
          </table:table-cell>
          <table:table-cell table:style-name="TableCell63">
            <text:p text:style-name="P64"/>
          </table:table-cell>
          <table:table-cell table:style-name="TableCell65">
            <text:p text:style-name="P66">可伴讀時間 (請提供多個時段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自述<text:s/>申請伴讀動機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自述<text:s/>學習曾面臨(或擔心遇到)的問題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申請系別及科目</text:p>
            <text:p text:style-name="P84">(請勿超過兩門)</text:p>
            <text:p text:style-name="P85"/>
          </table:table-cell>
          <table:covered-table-cell/>
          <table:table-cell table:style-name="TableCell86">
            <text:p text:style-name="P87">科目</text:p>
          </table:table-cell>
          <table:table-cell table:style-name="TableCell88" table:number-columns-spanned="2">
            <text:p text:style-name="P89">課程代碼</text:p>
          </table:table-cell>
          <table:covered-table-cell/>
          <table:table-cell table:style-name="TableCell90">
            <text:p text:style-name="P91">授課老師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系主任簽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辦理情形指派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伴讀辦法:</text:p>
      <text:list text:style-name="LFO2" text:continue-numbering="true">
        <text:list-item>
          <text:p text:style-name="P117"><text:span text:style-name="T118">請詳閱</text:span><text:a xlink:href="https://ctld.ntust.edu.tw/var/file/51/1051/img/2688/121778780.pdf" office:target-frame-name="_top" xlink:show="replace"><text:span text:style-name="T119">國立台灣科技大學伴讀實施辦法</text:span></text:a><text:a xlink:href="https://ctld.ntust.edu.tw/var/file/51/1051/img/2688/121778780.pdf" office:target-frame-name="_top" xlink:show="replace"><text:span text:style-name="T120">(</text:span><text:span text:style-name="T121">內容</text:span><text:span text:style-name="T122">連結)</text:span></text:a><text:span text:style-name="T123">，</text:span><text:span text:style-name="T124">不分系與</text:span><text:span text:style-name="T125">應科學程</text:span><text:span text:style-name="T126">伴讀方法</text:span><text:span text:style-name="T127">適用</text:span><text:span text:style-name="T128">。</text:span></text:p>
        </text:list-item>
        <text:list-item>
          <text:p text:style-name="P129">應接受承辦單位不定期視察伴讀活動情形。</text:p>
        </text:list-item>
        <text:list-item>
          <text:p text:style-name="P130"><text:span text:style-name="T131">考慮資源分配公平性，</text:span><text:span text:style-name="T132">輔導員由系所排定，同學請勿自行協調</text:span><text:span text:style-name="T133">。</text:span></text:p>
        </text:list-item>
        <text:list-item>
          <text:p text:style-name="P134"><text:span text:style-name="T135">每次伴讀申請期限</text:span><text:span text:style-name="T136">以一個學期為單位</text:span><text:span text:style-name="T137">，次學期欲申請伴讀請重新申請。</text:span></text:p>
        </text:list-item>
        <text:list-item>
          <text:p text:style-name="P138">不分系與應科學程可依學生學習態度不佳而中途停止伴讀權利。</text:p>
        </text:list-item>
        <text:list-item>
          <text:p text:style-name="P139">不分系與應科學程有伴讀守則最後解釋權與異動權。</text:p>
        </text:list-item>
        <text:list-item>
          <text:p text:style-name="P140">申請伴讀學生回饋表單:請於每次上課後填寫本表單，超過三次無填答者將停止輔導課程。</text:p>
        </text:list-item>
        <text:list-item>
          <text:p text:style-name="P141"><text:span text:style-name="T142">伴讀期間需與主任</text:span><text:span text:style-name="T143">至少</text:span><text:span text:style-name="T144">約談一次</text:span><text:span text:style-name="T145">。</text:span></text:p>
        </text:list-item>
      </text:list>
      <text:p text:style-name="P146"/>
      <text:p text:style-name="P147">不分系與應科學程<text:s/>輔導管理員：Terry<text:s/>(02)2730-3735<text:s/><text:s/></text:p>
      <text:p text:style-name="內文"><text:span text:style-name="T148"><text:s text:c="29"/></text:span><text:span text:style-name="T149">astoffice</text:span><text:span text:style-name="T150">@mail.nt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986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Terry</dc:creator>
    <meta:creation-date>2021-08-04T01:24:00Z</meta:creation-date>
    <dc:date>2021-08-04T01:24:00Z</dc:date>
    <meta:print-date>2021-04-29T06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