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6.5722in"/>
    </style:style>
    <style:style style:name="Table2" style:family="table">
      <style:table-properties style:width="6.5722in" fo:margin-left="-0.0236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標楷體" style:font-name-asian="標楷體"/>
    </style:style>
    <style:style style:name="P7" style:parent-style-name="內文" style:family="paragraph">
      <style:paragraph-properties fo:margin-left="0.2201in">
        <style:tab-stops/>
      </style:paragraph-properties>
      <style:text-properties style:font-name="標楷體" style:font-name-asian="標楷體"/>
    </style:style>
    <style:style style:name="P8" style:parent-style-name="內文" style:family="paragraph">
      <style:paragraph-properties fo:margin-left="0.2201in">
        <style:tab-stops/>
      </style:paragraph-properties>
      <style:text-properties style:font-name="標楷體" style:font-name-asian="標楷體"/>
    </style:style>
    <style:style style:name="P9" style:parent-style-name="內文" style:family="paragraph">
      <style:paragraph-properties fo:margin-left="0.2201in">
        <style:tab-stops/>
      </style:paragraph-properties>
      <style:text-properties style:font-name="標楷體" style:font-name-asian="標楷體"/>
    </style:style>
    <style:style style:name="P10" style:parent-style-name="內文" style:family="paragraph">
      <style:paragraph-properties style:line-break="normal" fo:text-align="end" fo:margin-right="0.1666in"/>
      <style:text-properties style:font-name="標楷體" style:font-name-asian="標楷體"/>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0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2" style:parent-style-name="內文" style:family="paragraph">
      <style:paragraph-properties style:snap-to-layout-grid="false" fo:line-height="150%"/>
      <style:text-properties style:font-name="標楷體" style:font-name-asian="標楷體" style:font-size-complex="10pt"/>
    </style:style>
    <style:style style:name="P43" style:parent-style-name="內文" style:family="paragraph">
      <style:paragraph-properties style:snap-to-layout-grid="false" fo:line-height="15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font-size-complex="10pt"/>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TableColumn67" style:family="table-column">
      <style:table-column-properties style:column-width="0.5319in" style:use-optimal-column-width="false"/>
    </style:style>
    <style:style style:name="TableColumn68" style:family="table-column">
      <style:table-column-properties style:column-width="3.9729in" style:use-optimal-column-width="false"/>
    </style:style>
    <style:style style:name="TableColumn69" style:family="table-column">
      <style:table-column-properties style:column-width="0.4041in" style:use-optimal-column-width="false"/>
    </style:style>
    <style:style style:name="TableColumn70" style:family="table-column">
      <style:table-column-properties style:column-width="0.4041in" style:use-optimal-column-width="false"/>
    </style:style>
    <style:style style:name="TableColumn71" style:family="table-column">
      <style:table-column-properties style:column-width="0.4041in" style:use-optimal-column-width="false"/>
    </style:style>
    <style:style style:name="TableColumn72" style:family="table-column">
      <style:table-column-properties style:column-width="0.4041in" style:use-optimal-column-width="false"/>
    </style:style>
    <style:style style:name="TableColumn73" style:family="table-column">
      <style:table-column-properties style:column-width="0.4041in" style:use-optimal-column-width="false"/>
    </style:style>
    <style:style style:name="Table66" style:family="table">
      <style:table-properties style:width="6.5256in" fo:margin-left="-0.0236in" table:align="left"/>
    </style:style>
    <style:style style:name="TableRow74" style:family="table-row">
      <style:table-row-properties style:min-row-height="0.9173in" style:use-optimal-row-height="false" fo:keep-together="always"/>
    </style:style>
    <style:style style:name="TableCell75"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language-asian="zh" style:country-asian="HK"/>
    </style:style>
    <style:style style:name="T93" style:parent-style-name="預設段落字型" style:family="text">
      <style:text-properties style:font-name-asian="標楷體" fo:font-weight="bold" style:font-weight-asian="bold"/>
    </style:style>
    <style:style style:name="TableRow94" style:family="table-row">
      <style:table-row-properties style:min-row-height="0.3006in" style:use-optimal-row-height="false"/>
    </style:style>
    <style:style style:name="TableCell9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style:style>
    <style:style style:name="TableCell97" style:family="table-cell">
      <style:table-cell-properties fo:border="0.0069in dotte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dotte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style>
    <style:style style:name="TableCell101" style:family="table-cell">
      <style:table-cell-properties fo:border="0.0069in dotte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dotte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0.0069in dotte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style:style>
    <style:style style:name="TableCell112" style:family="table-cell">
      <style:table-cell-properties fo:border="0.0069in dotte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dotte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dotte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dotte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dotte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dotte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dotte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dotte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dotte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dotte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style>
    <style:style style:name="TableCell145" style:family="table-cell">
      <style:table-cell-properties fo:border="0.0069in dotte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dotte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dotte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dotte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style:style>
    <style:style style:name="TableCell160" style:family="table-cell">
      <style:table-cell-properties fo:border="0.0069in dotte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dotte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dotte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dotte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0.0069in dotte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dotte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dotte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dotte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0.0069in dotte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dotte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dotte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dotte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dotte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dotte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dotte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asian="標楷體"/>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dotte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dotte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dotte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dotte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dotte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0.0069in dotte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dotte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dotte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dotte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dotte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style>
    <style:style style:name="TableCell268" style:family="table-cell">
      <style:table-cell-properties fo:border="0.0069in dotte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dotte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dotte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dotte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0.0069in dotte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dotte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dotte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dotte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dotte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dotte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dotte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dotte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dotte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dotte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dotte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dotte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dotted #000000" style:writing-mode="lr-tb" style:vertical-align="middle"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style:style>
    <style:style style:name="TableCell330" style:family="table-cell">
      <style:table-cell-properties fo:border="0.0069in dotte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dotte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dotte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text-properties style:font-name="標楷體" style:font-name-asian="標楷體" fo:font-weight="bold" style:font-weight-asian="bold" fo:font-size="14pt" style:font-size-asian="14pt" style:font-size-complex="14pt"/>
    </style:style>
    <style:style style:name="TableColumn358" style:family="table-column">
      <style:table-column-properties style:column-width="6.3812in"/>
    </style:style>
    <style:style style:name="Table357" style:family="table">
      <style:table-properties style:width="6.3812in" fo:margin-left="0in" table:align="left"/>
    </style:style>
    <style:style style:name="TableRow359" style:family="table-row">
      <style:table-row-properties/>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內文" style:family="paragraph">
      <style:paragraph-properties fo:line-height="200%"/>
      <style:text-properties style:font-name="標楷體" style:font-name-asian="標楷體"/>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內文" style:family="paragraph">
      <style:paragraph-properties fo:line-height="200%"/>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內文" style:family="paragraph">
      <style:paragraph-properties fo:line-height="200%"/>
      <style:text-properties style:font-name="標楷體" style:font-name-asian="標楷體"/>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內文" style:family="paragraph">
      <style:paragraph-properties fo:line-height="200%"/>
      <style:text-properties style:font-name="標楷體" style:font-name-asian="標楷體"/>
    </style:style>
    <style:style style:name="TableRow374" style:family="table-row">
      <style:table-row-properties/>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內文" style:family="paragraph">
      <style:paragraph-properties fo:line-height="200%"/>
      <style:text-properties style:font-name="標楷體" style:font-name-asian="標楷體"/>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 style:parent-style-name="內文" style:family="paragraph">
      <style:paragraph-properties fo:line-height="200%"/>
      <style:text-properties style:font-name="標楷體" style:font-name-asian="標楷體"/>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內文" style:family="paragraph">
      <style:paragraph-properties fo:line-height="200%"/>
      <style:text-properties style:font-name="標楷體" style:font-name-asian="標楷體"/>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內文" style:family="paragraph">
      <style:paragraph-properties fo:line-height="200%"/>
      <style:text-properties style:font-name="標楷體" style:font-name-asian="標楷體"/>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內文" style:family="paragraph">
      <style:paragraph-properties fo:line-height="200%"/>
      <style:text-properties style:font-name="標楷體" style:font-name-asian="標楷體"/>
    </style:style>
    <style:style style:name="TableRow389" style:family="table-row">
      <style:table-row-properties/>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內文" style:family="paragraph">
      <style:paragraph-properties fo:line-height="200%"/>
      <style:text-properties style:font-name="標楷體" style:font-name-asian="標楷體"/>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內文" style:family="paragraph">
      <style:paragraph-properties fo:line-height="200%"/>
      <style:text-properties style:font-name="標楷體" style:font-name-asian="標楷體"/>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內文" style:family="paragraph">
      <style:paragraph-properties fo:line-height="200%"/>
      <style:text-properties style:font-name="標楷體" style:font-name-asian="標楷體"/>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內文" style:family="paragraph">
      <style:paragraph-properties fo:line-height="200%"/>
      <style:text-properties style:font-name="標楷體" style:font-name-asian="標楷體"/>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內文" style:family="paragraph">
      <style:paragraph-properties fo:line-height="200%"/>
      <style:text-properties style:font-name="標楷體" style:font-name-asian="標楷體"/>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office:automatic-styles>
  <office:body>
    <office:text text:use-soft-page-breaks="true">
      <text:p text:style-name="P1">國立臺灣科技大學校外實習問卷調查表</text:p>
      <table:table table:style-name="Table2">
        <table:table-columns>
          <table:table-column table:style-name="TableColumn3"/>
        </table:table-columns>
        <table:table-row table:style-name="TableRow4">
          <table:table-cell table:style-name="TableCell5">
            <text:p text:style-name="P6">業界先進<text:s/>您好：</text:p>
            <text:p text:style-name="P7"><text:s text:c="4"/>感謝貴公司提供本校學生實習機會，讓學子們能有學習與成長的經驗。為了解本校學生於貴公司之實習表現與貴公司對本校學生實習的滿意程度，並關心學生實習之狀況，藉由本問卷彙整各機構之意見，作為未來實習課程之安排與參考，您所填寫的資料僅進行整體分析，不涉及個別資料判別，絕不對外公開，敬請安心作答。</text:p>
            <text:p text:style-name="P8">在此致上謝意！</text:p>
            <text:p text:style-name="P9">敬祝 <text:s/>健康如意</text:p>
            <text:p text:style-name="P10">國立臺灣科技大學<text:s/>敬啟</text:p>
          </table:table-cell>
        </table:table-row>
      </table:table>
      <text:p text:style-name="P11">一、基本資料</text:p>
      <text:p text:style-name="P12"><text:span text:style-name="T13">公司名稱：</text:span><text:span text:style-name="T14"><text:s text:c="11"/></text:span><text:span text:style-name="T15">＿</text:span><text:span text:style-name="T16"><text:s text:c="11"/></text:span><text:span text:style-name="T17"><text:s/></text:span><text:span text:style-name="T18"><text:s text:c="6"/></text:span><text:span text:style-name="T19">填表日期:</text:span><text:span text:style-name="T20"><text:s text:c="15"/></text:span><text:span text:style-name="T21">＿</text:span><text:span text:style-name="T22"><text:s text:c="6"/></text:span></text:p>
      <text:p text:style-name="P23"><text:span text:style-name="T24">實習機構評核者：</text:span><text:span text:style-name="T25">________________________ <text:s/></text:span><text:span text:style-name="T26">職稱:</text:span><text:span text:style-name="T27"><text:s text:c="9"/></text:span><text:span text:style-name="T28">＿</text:span><text:span text:style-name="T29"><text:s text:c="9"/></text:span><text:span text:style-name="T30"><text:s text:c="7"/></text:span><text:span text:style-name="T31"><text:s text:c="21"/></text:span></text:p>
      <text:p text:style-name="P32"><text:span text:style-name="T33">實習生姓名：</text:span><text:span text:style-name="T34"><text:s/></text:span><text:span text:style-name="T35">_________________</text:span><text:span text:style-name="T36"><text:s text:c="10"/></text:span><text:span text:style-name="T37">就讀</text:span><text:span text:style-name="T38">系所</text:span><text:span text:style-name="T39">：</text:span><text:span text:style-name="T40"><text:s/></text:span><text:span text:style-name="T41">應用科技學士學位學程</text:span></text:p>
      <text:p text:style-name="P42">實習生職稱或實習內容：_______________________________________________________</text:p>
      <text:p text:style-name="P43"><text:span text:style-name="T44">實習</text:span><text:span text:style-name="T45">期間：</text:span><text:span text:style-name="T46">＿＿</text:span><text:span text:style-name="T47">＿</text:span><text:span text:style-name="T48">年</text:span><text:span text:style-name="T49">＿＿</text:span><text:span text:style-name="T50">＿</text:span><text:span text:style-name="T51">月</text:span><text:span text:style-name="T52">＿＿</text:span><text:span text:style-name="T53">＿</text:span><text:span text:style-name="T54">日～</text:span><text:span text:style-name="T55">＿＿</text:span><text:span text:style-name="T56">＿</text:span><text:span text:style-name="T57">年</text:span><text:span text:style-name="T58">＿＿</text:span><text:span text:style-name="T59">＿</text:span><text:span text:style-name="T60">月</text:span><text:span text:style-name="T61">＿＿</text:span><text:span text:style-name="T62">＿</text:span><text:span text:style-name="T63">日</text:span><text:span text:style-name="T64"><text:s text:c="2"/></text:span></text:p>
      <text:p text:style-name="P65">貳、對本校學生整體表現滿意度</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題　　　　　項</text:p>
            </table:table-cell>
            <table:covered-table-cell/>
            <table:table-cell table:style-name="TableCell77">
              <text:p text:style-name="P78"><draw:connector draw:type="line" svg:x1="-0.125in" svg:y1="0.97222in" svg:x2="1.5in" svg:y2="0.97222in" draw:z-index="251662336" draw:id="id0" draw:style-name="a2" draw:name="Line 2" text:anchor-type="paragraph"><svg:title/><svg:desc/></draw:connector><text:span text:style-name="T79">非常不滿</text:span><text:span text:style-name="T80">意</text:span></text:p>
            </table:table-cell>
            <table:table-cell table:style-name="TableCell81">
              <text:p text:style-name="P82">不滿意</text:p>
            </table:table-cell>
            <table:table-cell table:style-name="TableCell83">
              <text:p text:style-name="P84">尚可</text:p>
            </table:table-cell>
            <table:table-cell table:style-name="TableCell85">
              <text:p text:style-name="P86">滿意</text:p>
            </table:table-cell>
            <table:table-cell table:style-name="TableCell87">
              <text:p text:style-name="P88">非常滿意</text:p>
            </table:table-cell>
          </table:table-row>
        </table:table-header-rows>
        <table:table-row table:style-name="TableRow89">
          <table:table-cell table:style-name="TableCell90" table:number-columns-spanned="7">
            <text:p text:style-name="內文"><text:span text:style-name="T91">一、</text:span><text:span text:style-name="T92">行政</text:span><text:span text:style-name="T93">運作</text:span></text:p>
          </table:table-cell>
          <table:covered-table-cell/>
          <table:covered-table-cell/>
          <table:covered-table-cell/>
          <table:covered-table-cell/>
          <table:covered-table-cell/>
          <table:covered-table-cell/>
        </table:table-row>
        <table:table-row table:style-name="TableRow94">
          <table:table-cell table:style-name="TableCell95">
            <text:p text:style-name="P96">1.</text:p>
          </table:table-cell>
          <table:table-cell table:style-name="TableCell97">
            <text:p text:style-name="P98">出席情形</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2.</text:p>
          </table:table-cell>
          <table:table-cell table:style-name="TableCell112">
            <text:p text:style-name="P113"><text:span text:style-name="T114">工作</text:span><text:span text:style-name="T115">之</text:span><text:span text:style-name="T116">態度與積極度</text:span></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3.</text:p>
          </table:table-cell>
          <table:table-cell table:style-name="TableCell130">
            <text:p text:style-name="P131">工作執行能力(是否能完成交付的任務)</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4.</text:p>
          </table:table-cell>
          <table:table-cell table:style-name="TableCell145">
            <text:p text:style-name="P146">工作期間與同事之相處情形</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5.</text:p>
          </table:table-cell>
          <table:table-cell table:style-name="TableCell160">
            <text:p text:style-name="P161">工作期間與主管相處情形(是否能聽從主管指示)</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6.</text:p>
          </table:table-cell>
          <table:table-cell table:style-name="TableCell175">
            <text:p text:style-name="P176"><text:span text:style-name="T177">敬業精神</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7.</text:p>
          </table:table-cell>
          <table:table-cell table:style-name="TableCell191">
            <text:p text:style-name="P192">挫折容忍度</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8.</text:p>
          </table:table-cell>
          <table:table-cell table:style-name="TableCell206">
            <text:p text:style-name="P207"><text:span text:style-name="T208">工作之</text:span><text:span text:style-name="T209">品質效率</text:span></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9.</text:p>
          </table:table-cell>
          <table:table-cell table:style-name="TableCell223">
            <text:p text:style-name="P224">團隊合作能力</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10.</text:p>
          </table:table-cell>
          <table:table-cell table:style-name="TableCell238">
            <text:p text:style-name="P239">表達與溝通能力</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11.</text:p>
          </table:table-cell>
          <table:table-cell table:style-name="TableCell253">
            <text:p text:style-name="P254">創造力</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12.</text:p>
          </table:table-cell>
          <table:table-cell table:style-name="TableCell268">
            <text:p text:style-name="P269">規劃組織能力</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3.</text:p>
          </table:table-cell>
          <table:table-cell table:style-name="TableCell283">
            <text:p text:style-name="P284">服裝儀容</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14.</text:p>
          </table:table-cell>
          <table:table-cell table:style-name="TableCell298">
            <text:p text:style-name="P299">品格操守</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5.</text:p>
          </table:table-cell>
          <table:table-cell table:style-name="TableCell313">
            <text:p text:style-name="P314">整體表現滿意度</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6.</text:p>
          </table:table-cell>
          <table:table-cell table:style-name="TableCell328">
            <text:p text:style-name="P329">願意與本校繼續合作，繼續提供其他學生實習機會</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17.</text:p>
          </table:table-cell>
          <table:table-cell table:style-name="TableCell343">
            <text:p text:style-name="P344">願意繼續聘任此位學生，提供學生就業機會</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
      <text:p text:style-name="P355"/>
      <text:p text:style-name="P356">参、其他意見分享：</text:p>
      <table:table table:style-name="Table357">
        <table:table-columns>
          <table:table-column table:style-name="TableColumn358"/>
        </table:table-columns>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
      <text:p text:style-name="P404"/>
      <text:p text:style-name="P405"><text:span text:style-name="T406">謝謝您的填答，並預祝您</text:span><text:span text:style-name="T407">健康如意</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fo:font-size="14pt" style:font-size-asian="14pt" style:font-size-complex="14pt" fo:language="en" fo:country="U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1" svg:viewBox="0 0 20 30" svg:d="m10 0-10 30h20z"/>
  </office:style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36in" fo:margin-left="0.9847in" fo:margin-bottom="0.3937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Terry</dc:creator>
    <meta:creation-date>2021-08-19T03:36:00Z</meta:creation-date>
    <dc:date>2021-08-19T03:36:00Z</dc:date>
    <meta:print-date>2020-11-13T06:06:00Z</meta:print-date>
    <meta:template xlink:href="Normal.dotm" xlink:type="simple"/>
    <meta:editing-cycles>2</meta:editing-cycles>
    <meta:editing-duration>PT0S</meta:editing-duration>
    <meta:document-statistic meta:page-count="2" meta:paragraph-count="2" meta:word-count="156" meta:character-count="1044" meta:row-count="7" meta:non-whitespace-character-count="890"/>
  </office:meta>
</office:document-meta>
</file>