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4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5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6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7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TableColumn9" style:family="table-column">
      <style:table-column-properties style:column-width="1.9993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8" style:family="table">
      <style:table-properties style:width="6.4625in" fo:margin-left="0.2694in" table:align="lef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2.2298in"/>
        </style:tab-stops>
      </style:paragraph-properties>
      <style:text-properties style:font-name-asian="標楷體"/>
    </style:style>
    <style:style style:name="TableRow34" style:family="table-row">
      <style:table-row-properties style:min-row-height="0.1881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44" style:family="table-row">
      <style:table-row-properties style:min-row-height="0.2291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5" style:family="table-row">
      <style:table-row-properties style:min-row-height="0.347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1" style:family="table-row">
      <style:table-row-properties style:min-row-height="0.3472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94" style:family="table-row">
      <style:table-row-properties style:min-row-height="0.3472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3" style:family="table-row">
      <style:table-row-properties style:min-row-height="0.3472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6" style:family="table-row">
      <style:table-row-properties style:min-row-height="0.3472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9" style:family="table-row">
      <style:table-row-properties style:min-row-height="0.3472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2" style:family="table-row">
      <style:table-row-properties style:min-row-height="0.3472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5" style:family="table-row">
      <style:table-row-properties style:min-row-height="0.3472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8" style:family="table-row">
      <style:table-row-properties style:min-row-height="0.3472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start" fo:margin-top="0.25in">
        <style:tab-stops/>
      </style:paragraph-properties>
      <style:text-properties style:font-name-asian="標楷體" fo:font-size="17pt" style:font-size-asian="17pt"/>
    </style:style>
    <style:style style:name="P221" style:parent-style-name="內文" style:family="paragraph">
      <style:paragraph-properties fo:text-align="start" fo:margin-top="0.25in">
        <style:tab-stops/>
      </style:paragraph-properties>
      <style:text-properties style:font-name-asian="標楷體" fo:font-size="17pt" style:font-size-asian="17pt"/>
    </style:style>
  </office:automatic-styles>
  <office:body>
    <office:text text:use-soft-page-breaks="true">
      <text:p text:style-name="P1">國立臺灣科技大學應用科技學士學位學程<text:s text:c="4"/></text:p>
      <text:p text:style-name="P2">________<text:s/>學年度<text:s text:c="3"/></text:p>
      <text:p text:style-name="P3"/>
      <text:p text:style-name="P4">第<text:s text:c="4"/>學期</text:p>
      <text:p text:style-name="P5">學生免修學分申請書</text:p>
      <text:p text:style-name="P6"/>
      <text:p text:style-name="P7">手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別：</text:p>
          </table:table-cell>
          <table:covered-table-cell/>
          <table:table-cell table:style-name="TableCell22" table:number-columns-spanned="4">
            <text:p text:style-name="P23">姓名：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：</text:p>
          </table:table-cell>
          <table:covered-table-cell/>
          <table:table-cell table:style-name="TableCell26" table:number-columns-spanned="2">
            <text:p text:style-name="P27">申請日期：　月　<text:s/>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原修課學校：</text:p>
            <text:p text:style-name="P31"/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擬免修之本校課程名稱</text:p>
          </table:table-cell>
          <table:covered-table-cell/>
          <table:table-cell table:style-name="TableCell40" table:number-columns-spanned="2" table:number-rows-spanned="2">
            <text:p text:style-name="P41">課程代號</text:p>
          </table:table-cell>
          <table:covered-table-cell/>
          <table:table-cell table:style-name="TableCell42" table:number-rows-spanned="2">
            <text:p text:style-name="P43">是否同意免修</text:p>
          </table:table-cell>
        </table:table-row>
        <table:table-row table:style-name="TableRow44">
          <table:table-cell table:style-name="TableCell45">
            <text:p text:style-name="P46">科目名稱（請寫全名）</text:p>
          </table:table-cell>
          <table:table-cell table:style-name="TableCell47" table:number-columns-spanned="3">
            <text:p text:style-name="P48"><text:span text:style-name="T49">學分數</text:span></text:p>
          </table:table-cell>
          <table:covered-table-cell/>
          <table:covered-table-cell/>
          <table:table-cell table:style-name="TableCell50">
            <text:p text:style-name="P51">成績</text:p>
          </table: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0">
            <text:p text:style-name="P213"><text:span text:style-name="T214">同意免修共計</text:span><text:span text:style-name="T215">　　　</text:span><text:span text:style-name="T216">科</text:span><text:span text:style-name="T217">　　　</text:span><text:span text:style-name="T218">學分。</text:span><text:span text:style-name="T219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單位主管:　＿＿＿＿＿＿＿＿＿＿<text:s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top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description/>
    <dc:subject/>
    <meta:initial-creator>mtust</meta:initial-creator>
    <dc:creator>Terry</dc:creator>
    <meta:creation-date>2022-02-16T02:56:00Z</meta:creation-date>
    <dc:date>2022-02-16T02:56:00Z</dc:date>
    <meta:print-date>2018-12-19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