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222in" fo:margin-left="-0.8847in" fo:text-indent="0.0833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1.1756in" style:use-optimal-column-width="false"/>
    </style:style>
    <style:style style:name="TableColumn6" style:family="table-column">
      <style:table-column-properties style:column-width="0.8909in" style:use-optimal-column-width="false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944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4" style:family="table">
      <style:table-properties style:width="6.6944in" fo:margin-left="-0.4041in" table:align="left"/>
    </style:style>
    <style:style style:name="TableRow14" style:family="table-row">
      <style:table-row-properties style:min-row-height="0.4854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4743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fo:text-align="center" fo:line-height="0.125in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1.0784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paragraph-properties fo:line-height="0.25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LFO2" style:family="paragraph">
      <style:paragraph-properties fo:line-height="0.25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9833in" style:use-optimal-row-height="false"/>
    </style:style>
    <style:style style:name="TableCell64" style:family="table-cell">
      <style:table-cell-properties fo:border-top="0.0104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76" style:family="table-row">
      <style:table-row-properties style:min-row-height="0.6395in" style:use-optimal-row-height="false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87" style:family="table-row">
      <style:table-row-properties style:min-row-height="0.4347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3784in" style:use-optimal-row-height="false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5111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4875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4861in" style:use-optimal-row-height="false"/>
    </style:style>
    <style:style style:name="TableCell10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2687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375in" style:use-optimal-row-height="false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Row134" style:family="table-row">
      <style:table-row-properties style:min-row-height="0.2687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42" style:family="table-row">
      <style:table-row-properties style:min-row-height="0.6298in" style:use-optimal-row-height="false"/>
    </style:style>
    <style:style style:name="TableCell14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text-indent="1.8125in"/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科技大學<text:s/>應用科技學位學程</text:p>
      <text:p text:style-name="P2">112學年度甄選申請表</text:p>
      <text:p text:style-name="P3"><text:s text:c="2"/><text:s text:c="2"/><text:s/>申請日期：<text:s/>112<text:s text:c="2"/>年<text:s/><text:s text:c="2"/><text:s text:c="2"/>月<text:s text:c="2"/>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連絡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mail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TOEIC</text:p>
            <text:p text:style-name="P34"><text:span text:style-name="T35">(</text:span><text:span text:style-name="T36">成績</text:span><text:span text:style-name="T37">/或已報名的考試日期</text:span><text:span text:style-name="T38">)</text:span></text:p>
          </table:table-cell>
          <table:covered-table-cell/>
          <table:table-cell table:style-name="TableCell39" table:number-columns-spanned="2">
            <text:p text:style-name="P40"><text:s text:c="11"/></text:p>
          </table:table-cell>
          <table:covered-table-cell/>
        </table:table-row>
        <table:table-row table:style-name="TableRow41">
          <table:table-cell table:style-name="TableCell42">
            <text:p text:style-name="P43">原屬系級</text:p>
          </table:table-cell>
          <table:table-cell table:style-name="TableCell44" table:number-columns-spanned="3">
            <text:p text:style-name="P45">系</text:p>
            <text:p text:style-name="P46"/>
            <text:p text:style-name="P47">年級</text:p>
          </table:table-cell>
          <table:covered-table-cell/>
          <table:covered-table-cell/>
          <table:table-cell table:style-name="TableCell48" table:number-rows-spanned="2">
            <text:p text:style-name="P49">附繳資料</text:p>
            <text:p text:style-name="P50">(請勾選)</text:p>
          </table:table-cell>
          <table:table-cell table:style-name="TableCell51" table:number-columns-spanned="4" table:number-rows-spanned="2">
            <text:p text:style-name="P52">□成績單乙份(正本)</text:p>
            <text:p text:style-name="P53">□學生書面資料</text:p>
            <text:list text:style-name="LFO2" text:continue-numbering="true">
              <text:list-item>
                <text:p text:style-name="P54">自傳。</text:p>
              </text:list-item>
              <text:list-item>
                <text:p text:style-name="P55"><text:span text:style-name="T56">修業計畫(如個人</text:span><text:span text:style-name="T57">實習計畫，修課計畫</text:span><text:span text:style-name="T58">）等。</text:span></text:p>
              </text:list-item>
              <text:list-item>
                <text:p text:style-name="P59"><text:span text:style-name="T60">其他資料【請詳列</text:span><text:span text:style-name="T61">（如優秀表現證明、競賽得獎、專業證照、多益成績等）</text:span><text:span text:style-name="T62">】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入學管道</text:p>
          </table:table-cell>
          <table:table-cell table:style-name="TableCell66" table:number-columns-spanned="3" table:number-rows-spanned="2">
            <text:p text:style-name="P67">□技優保送</text:p>
            <text:p text:style-name="P68">□技優甄審</text:p>
            <text:p text:style-name="P69">□甄選入學(高職)</text:p>
            <text:p text:style-name="P70">□登記分發(高職)</text:p>
            <text:p text:style-name="P71">□申請入學(高中)</text:p>
            <text:p text:style-name="P72">□高職繁星</text:p>
            <text:p text:style-name="P73">□其他</text:p>
          </table: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>備 <text:s text:c="3"/>註</text:p>
          </table:table-cell>
          <table:table-cell table:style-name="TableCell81" table:number-columns-spanned="4">
            <text:p text:style-name="P82">是否有意雙主修或輔系</text:p>
            <text:p text:style-name="P83">□無</text:p>
            <text:p text:style-name="P84">□雙主修：_______________系。</text:p>
            <text:p text:style-name="P85">(入籍本系後，雙主修需經申請)</text:p>
            <text:p text:style-name="P86">□輔系：_________________系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重要榮譽（至多二項）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畢業後打算從事什麼工作?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中長期(十年或二十年後)人生目標為何?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從現在到畢業前，你能做什麼準備以達到你的人生目標?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專業組別</text:span></text:p>
          </table:table-cell>
          <table:table-cell table:style-name="TableCell115" table:number-columns-spanned="4">
            <text:p text:style-name="P116">組別分群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選課權限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內文"><text:span text:style-name="T121">□</text:span><text:span text:style-name="T122">電資技術</text:span></text:p>
          </table:table-cell>
          <table:table-cell table:style-name="TableCell123" table:number-columns-spanned="4">
            <text:p text:style-name="P124">□電機電子群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□電子系</text:p>
            <text:p text:style-name="P127">□電機系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□資工群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資工系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內文"><text:span text:style-name="T136">□</text:span><text:span text:style-name="T137">機械製造</text:span><text:span text:style-name="T138"><text:s text:c="6"/></text:span><text:span text:style-name="T139"><text:s text:c="30"/></text:span><text:span text:style-name="T140">機械系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生簽名</text:p>
          </table:table-cell>
          <table:table-cell table:style-name="TableCell145" table:number-columns-spanned="8">
            <text:p text:style-name="P146">本人確認以上所填資料均為真實，如有不實者將負相關法律責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0631in" fo:margin-bottom="0.4333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ST</meta:initial-creator>
    <dc:creator>Terry</dc:creator>
    <meta:creation-date>2023-02-21T03:38:00Z</meta:creation-date>
    <dc:date>2023-02-21T03:38:00Z</dc:date>
    <meta:print-date>2017-03-13T06:28:00Z</meta:print-date>
    <meta:template xlink:href="Normal.dotm" xlink:type="simple"/>
    <meta:editing-cycles>2</meta:editing-cycles>
    <meta:editing-duration>PT0S</meta:editing-duration>
    <meta:user-defined meta:name="GrammarlyDocumentId">3137df80e38d583b86c53931312e04e214e45e36cd7f28d81940b1cbe73f90be</meta:user-defined>
    <meta:document-statistic meta:page-count="1" meta:paragraph-count="64" meta:word-count="274" meta:character-count="515" meta:row-count="61" meta:non-whitespace-character-count="305"/>
  </office:meta>
</office:document-meta>
</file>